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berging aan Gerrit van der Veenlaan 1A 3743D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bouwen van berging aan Gerrit van der Veenlaan 1A 3743DN Baarn. Kenmerk 1386664 en datum besluit 02-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19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664</meta:user-defined>
    <meta:user-defined meta:name="DCTERMS.abstract">het bouwen van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bouwen van berging aan Gerrit van der Veenlaan 1A 3743DN Baarn</meta:user-defined>
    <meta:user-defined meta:name="DCTERMS.W3CDTF/DCTERMS.available">2025-10-06</meta:user-defined>
    <meta:user-defined meta:name="DCTERMS.W3CDTF/OVERHEIDop.jaargang">2025</meta:user-defined>
    <meta:user-defined meta:name="OVERHEIDop.publicationIssue">431948</meta:user-defined>
    <meta:user-defined meta:name="OVERHEIDop.GmbID/DC.identifier">gmb-2025-431948</meta:user-defined>
    <meta:user-defined meta:name="OVERHEIDop.versieInformatie"/>
  </office:meta>
</office:document-meta>
</file>