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uitvoeren van onderhouds- en verduurzamingswerkzaamheden van een appartementencomplex, Antwerpenstraat 294 t/m 412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3-007135</text:p>
            <text:p text:style-name="common-al">
            <text:span text:style-name="nadrukvet">Verzenddatum besluit: </text:span>02-10-2025</text:p>
            <text:p text:style-name="common-al">
            <text:span text:style-name="nadrukvet">Locatie:</text:span> Antwerpenstraat 294 t/m 412 Breda</text:p>
            <text:p text:style-name="common-al">
            <text:span text:style-name="nadrukvet">Projectomschrijving:</text:span> het uitvoeren van onderhouds- en verduurzamingswerkzaamheden van een appartementencomplex</text:p>
            <text:p text:style-name="last-al">Aangevraagde en afgegeven (omgevings)vergunningen kunt u digitaal opvragen via <text:a xlink:href="https://www.breda.nl/bouwdossier-en-omgevingsvergunning-inzien" xlink:type="simple">www.breda.nl/bouwdossier-en-omgevingsvergunning-inzi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31945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945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7135</meta:user-defined>
    <meta:user-defined meta:name="DCTERMS.abstract">het uitvoeren van onderhouds- en verduurzamingswerkzaamheden van een appartementencomplex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trokken aanvraag omgevingsvergunning, het uitvoeren van onderhouds- en verduurzamingswerkzaamheden van een appartementencomplex, Antwerpenstraat 294 t/m 412 Breda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945</meta:user-defined>
    <meta:user-defined meta:name="OVERHEIDop.GmbID/DC.identifier">gmb-2025-431945</meta:user-defined>
    <meta:user-defined meta:name="OVERHEIDop.versieInformatie"/>
  </office:meta>
</office:document-meta>
</file>