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een vrijstaande veranda in de achtertuin op de locatie Prins Hendrikweg 5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693 voor het bouwen van een vrijstaande veranda in de achtertuin op de locatie Prins Hendrikweg 51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november 2025</text:span>
          </text:p>
            <text:p text:style-name="last-al">Belanghebbenden kunnen een bezwaar indienen tot uiterlijk 13 november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194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4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4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693</meta:user-defined>
    <dc:language>nl</dc:language>
    <meta:user-defined meta:name="DC.title">Besluit op aanvraag omgevingsvergunning voor buitenplanse omgevingsplanactiviteit (BOPA)  voor het bouwen van een vrijstaande veranda in de achtertuin op de locatie Prins Hendrikweg 51 in Putten</meta:user-defined>
    <meta:user-defined meta:name="OVERHEIDop.locatietype/OVERHEIDop.gebiedsmarkering">GeometrieRef</meta:user-defined>
    <meta:user-defined meta:name="DCTERMS.W3CDTF/DCTERMS.available">2025-10-06</meta:user-defined>
    <meta:user-defined meta:name="DCTERMS.W3CDTF/OVERHEIDop.jaargang">2025</meta:user-defined>
    <meta:user-defined meta:name="OVERHEIDop.externeBijlage">Afwijkvergunning|exb-2025-36064</meta:user-defined>
    <meta:user-defined meta:name="OVERHEIDop.publicationIssue">431943</meta:user-defined>
    <meta:user-defined meta:name="OVERHEIDop.GmbID/DC.identifier">gmb-2025-431943</meta:user-defined>
    <meta:user-defined meta:name="OVERHEIDop.versieInformatie"/>
  </office:meta>
</office:document-meta>
</file>