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rdamstraat 50 t/m 186, Omgevingsvergunning,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evelkozijnen</text:p>
            <text:p text:style-name="common-al"/>
            <text:p text:style-name="common-al">
            <text:span text:style-name="nadrukvet">Adres of locatie</text:span>: Amsterdamstraat 54, 5224 XR 's-Hertogenbosch, Amsterdamstraat 56, 5224 XR 's-Hertogenbosch, Amsterdamstraat 58, 5224 XR 's-Hertogenbosch, Amsterdamstraat 60, 5224 XR 's-Hertogenbosch, Amsterdamstraat 62, 5224 XR 's-Hertogenbosch, Amsterdamstraat 64, 5224 XR 's-Hertogenbosch, Amsterdamstraat 66, 5224 XR 's-Hertogenbosch, Amsterdamstraat 68, 5224 XR 's-Hertogenbosch, Amsterdamstraat 70, 5224 XR 's-Hertogenbosch, Amsterdamstraat 72, 5224 XR 's-Hertogenbosch, Amsterdamstraat 74, 5224 XR 's-Hertogenbosch, Amsterdamstraat 76, 5224 XR 's-Hertogenbosch, Amsterdamstraat 78, 5224 XR 's-Hertogenbosch, Amsterdamstraat 80, 5224 XR 's-Hertogenbosch, Amsterdamstraat 82, 5224 XR 's-Hertogenbosch, Amsterdamstraat 84, 5224 XR 's-Hertogenbosch, Amsterdamstraat 86, 5224 XR 's-Hertogenbosch, Amsterdamstraat 88, 5224 XR 's-Hertogenbosch, Amsterdamstraat 90, 5224 XR 's-Hertogenbosch, Amsterdamstraat 92, 5224 XR 's-Hertogenbosch, Amsterdamstraat 94, 5224 XR 's-Hertogenbosch, Amsterdamstraat 96, 5224 XR 's-Hertogenbosch, Amsterdamstraat 98, 5224 XR 's-Hertogenbosch, Amsterdamstraat 100, 5224 XR 's-Hertogenbosch, Amsterdamstraat 102, 5224 XR 's-Hertogenbosch, Amsterdamstraat 104, 5224 XR 's-Hertogenbosch, Amsterdamstraat 106, 5224 XR 's-Hertogenbosch, Amsterdamstraat 108, 5224 XR 's-Hertogenbosch, Amsterdamstraat 110, 5224 XR 's-Hertogenbosch, Amsterdamstraat 112, 5224 XR 's-Hertogenbosch, Amsterdamstraat 114, 5224 XR 's-Hertogenbosch, Amsterdamstraat 116, 5224 XR 's-Hertogenbosch, Amsterdamstraat 118, 5224 XR 's-Hertogenbosch, Amsterdamstraat 120, 5224 XR 's-Hertogenbosch, Amsterdamstraat 122, 5224 XR 's-Hertogenbosch, Amsterdamstraat 124, 5224 XR 's-Hertogenbosch, Amsterdamstraat 126, 5224 XR 's-Hertogenbosch, Amsterdamstraat 128, 5224 XR 's-Hertogenbosch, Amsterdamstraat 130, 5224 XR 's-Hertogenbosch, Amsterdamstraat 132, 5224 XR 's-Hertogenbosch, Amsterdamstraat 134, 5224 XR 's-Hertogenbosch, Amsterdamstraat 136, 5224 XR 's-Hertogenbosch, Amsterdamstraat 138, 5224 XR 's-Hertogenbosch, Amsterdamstraat 140, 5224 XR 's-Hertogenbosch, Amsterdamstraat 142, 5224 XR 's-Hertogenbosch, Amsterdamstraat 144, 5224 XR 's-Hertogenbosch, Amsterdamstraat 146, 5224 XR 's-Hertogenbosch, Amsterdamstraat 148, 5224 XR 's-Hertogenbosch, Amsterdamstraat 150, 5224 XR 's-Hertogenbosch, Amsterdamstraat 152, 5224 XR 's-Hertogenbosch, Amsterdamstraat 154, 5224 XR 's-Hertogenbosch, Amsterdamstraat 156, 5224 XR 's-Hertogenbosch, Amsterdamstraat 158, 5224 XR 's-Hertogenbosch, Amsterdamstraat 160, 5224 XR 's-Hertogenbosch, Amsterdamstraat 162, 5224 XR 's-Hertogenbosch, Amsterdamstraat 164, 5224 XR 's-Hertogenbosch, Amsterdamstraat 166, 5224 XR 's-Hertogenbosch, Amsterdamstraat 168, 5224 XR 's-Hertogenbosch, Amsterdamstraat 170, 5224 XR 's-Hertogenbosch, Amsterdamstraat 172, 5224 XR 's-Hertogenbosch, Amsterdamstraat 174, 5224 XR 's-Hertogenbosch, Amsterdamstraat 176, 5224 XR 's-Hertogenbosch, Amsterdamstraat 178, 5224 XR 's-Hertogenbosch, Amsterdamstraat 180, 5224 XR 's-Hertogenbosch, Amsterdamstraat 182, 5224 XR 's-Hertogenbosch, Amsterdamstraat 184, 5224 XR 's-Hertogenbosch, Amsterdamstraat 186, 5224 XR 's-Hertogenbosch, Amsterdamstraat 52, 5224 XR 's-Hertogenbosch, Verzoeklocatie 2025100200998</text:p>
            <text:p text:style-name="common-al">
            <text:span text:style-name="nadrukvet">Omschrijving</text:span>: het vervangen van de gevelkozijnen</text:p>
            <text:p text:style-name="common-al">
            <text:span text:style-name="nadrukvet">Kenmerknummer</text:span>: 0796185039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9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03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msterdamstraat 50 t/m 186, Omgevingsvergunning, het vervangen van de gevelkozijn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1941</meta:user-defined>
    <meta:user-defined meta:name="OVERHEIDop.GmbID/DC.identifier">gmb-2025-431941</meta:user-defined>
    <meta:user-defined meta:name="OVERHEIDop.versieInformatie"/>
  </office:meta>
</office:document-meta>
</file>