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9 laagspanningskabels t.b.v. huisaansluitingen op het perceel naast de Scheidingsweg en Pod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9 laagspanningskabels t.b.v. huisaansluitingen op het perceel naast de Scheidingsweg en Podium</text:span>
          </text:p>
            <text:p text:style-name="common-al">De Gemeente Amersfoort heeft op 02-10-2025  een omgevingsvergunning verleend voor het leggen van 9 laagspanningskabels t.b.v. huisaansluitingen op het perceel naast de Scheidingsweg en Podium, met kenmerk CLZ-0002813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9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8139</meta:user-defined>
    <dc:language>nl</dc:language>
    <meta:user-defined meta:name="OVERHEIDop.locatietype/OVERHEIDop.gebiedsmarkering">Vlak</meta:user-defined>
    <meta:user-defined meta:name="DC.title">Verleende omgevingsvergunning voor het leggen van 9 laagspanningskabels t.b.v. huisaansluitingen op het perceel naast de Scheidingsweg en Podium</meta:user-defined>
    <meta:user-defined meta:name="DCTERMS.W3CDTF/DCTERMS.available">2025-10-06</meta:user-defined>
    <meta:user-defined meta:name="DCTERMS.W3CDTF/OVERHEIDop.jaargang">2025</meta:user-defined>
    <meta:user-defined meta:name="OVERHEIDop.publicationIssue">431935</meta:user-defined>
    <meta:user-defined meta:name="OVERHEIDop.GmbID/DC.identifier">gmb-2025-431935</meta:user-defined>
    <meta:user-defined meta:name="OVERHEIDop.versieInformatie"/>
  </office:meta>
</office:document-meta>
</file>