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Adviesraad Sociaal Domein (1e wijziging) gemeente Nieuwkoop 2019, zoals vastgesteld door de gemeenteraad in zijn vergadering van 25 september, 2025-07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ordening Adviesraad Sociaal Domein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In de Wettelijke grondslag(en) of bevoegdheid waarop de regeling is gebaseerd wordt na 3. Jeugdwet ingevoegd 4. Wet inburgering 2021;</text:p>
              </text:list-item>
              <text:list-item text:style-override="id1-3-2-2-1-2-2">
                <text:number>b.</text:number>
                <text:p text:style-name="al">De nummers 4 en 5 worden vernummerd naar 5 en 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artikel 1 lid 1 wordt na onder a. ingevoegd:</text:p>
            <text:list text:style-name="id1-3-2-2-2-3">
              <text:list-item text:style-override="id1-3-2-2-2-3-1">
                <text:number>a.</text:number>
                <text:p text:style-name="al">b. Wet inburgering: Wet inburgering 2021</text:p>
              </text:list-item>
              <text:list-item text:style-override="id1-3-2-2-2-3-2">
                <text:number>b.</text:number>
                <text:p text:style-name="al">In onder c. wordt na Jeugdwet ingevoegd: Wet inburgering,</text:p>
              </text:list-item>
              <text:list-item text:style-override="id1-3-2-2-2-3-3">
                <text:number>c.</text:number>
                <text:p text:style-name="al">In onder f. wordt het woord Wmo vervangen door: sociaal domein</text:p>
              </text:list-item>
              <text:list-item text:style-override="id1-3-2-2-2-3-4">
                <text:number>d.</text:number>
                <text:p text:style-name="al">De leden b. tot en met f. worden vernummerd naar c. tot en met 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 artikel 1 lid 2 wordt na Jeugdwet ingevoegd: Wet inburgering,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 artikel 2 lid 1 wordt de tekst (Ouderen, Jeugd, Mensen met een beperking, Chronisch zieken, GGZ, Verslaving, Mantelzorgers, Vrijwilligers, Vervoer en Werk &amp; Inkomen) vervangen door: onder de werkingssfeer van de in artikel 1 gedefinieerde wetgeving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In artikel 3 lid 4 wordt na Jeugdwet ingevoegd: Wet inburgering,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In artikel 8 lid 5 wordt na Jeugdwet ingevoegd: Wet inburgering,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eze verordening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5 september 2025, nummer 2025-073.</text:span></text:p>
          </text:section>
          <text:section text:name="ondertekening_id1-3-2-3-2">
            <text:p><text:span text:style-name="functie"/></text:p>
            <text:p><text:span text:style-name="functie">Edzard van Holte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192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2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Bestuur | Organisatie en beleid</meta:user-defined>
    <meta:user-defined meta:name="DC.source">Aanwijzingsbesluit toezichthoudende ambtenaren Jeugdwet en Wmo 2015]|[1.0:c:BWBR0036015&amp;g=2018-08-01</meta:user-defined>
    <meta:user-defined meta:name="DC.source">Participatiewet]|[1.0:c:BWBR0015703&amp;g=2020-07-01</meta:user-defined>
    <meta:user-defined meta:name="DC.source">Jeugdwet]|[1.0:c:BWBR0034925&amp;g=2020-07-01</meta:user-defined>
    <meta:user-defined meta:name="DC.source">Algemene wet bestuursrecht]|[1.0:c:BWBR0005537&amp;g=2020-07-01</meta:user-defined>
    <meta:user-defined meta:name="DC.source">Gemeentewet]|[1.0:c:BWBR0005416&amp;g=2020-01-01</meta:user-defined>
    <meta:user-defined meta:name="DC.source">Wet inburgering 2021]|[1.0:c:BWBR0044770&amp;g=2023-01-01</meta:user-defined>
    <meta:user-defined meta:name="OVERHEIDop.referentienummer">2025-073</meta:user-defined>
    <meta:user-defined meta:name="DCTERMS.alternative">Verordening Adviesraad Sociaal Domein gemeente Nieuwkoop 2019</meta:user-defined>
    <dc:language>nl</dc:language>
    <meta:user-defined meta:name="OVERHEIDop.locatietype/OVERHEIDop.gebiedsmarkering">Gemeente</meta:user-defined>
    <meta:user-defined meta:name="DC.title">Verordening Adviesraad Sociaal Domein 2019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929</meta:user-defined>
    <meta:user-defined meta:name="OVERHEIDop.betreftRegeling">CVDR646673_2</meta:user-defined>
    <meta:user-defined meta:name="xs:date/OVERHEIDop.startdatum">2025-10-08</meta:user-defined>
    <meta:user-defined meta:name="OVERHEIDop.GmbID/DC.identifier">gmb-2025-431929</meta:user-defined>
    <meta:user-defined meta:name="OVERHEIDop.versieInformatie"/>
  </office:meta>
</office:document-meta>
</file>