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ouwen van 1e en 2e verdieping van het (kantoor)pand naar appartement aan de Grutstraat 33, 7001 B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Grutstraat 33, 7001 BW Doetinchem</text:p>
            <text:p text:style-name="common-al">Omschrijving:			verbouwen van 1e en 2e verdieping van het (kantoor)pand naar appartement</text:p>
            <text:p text:style-name="common-al">Dossiernummer:		gD2505002377</text:p>
            <text:p text:style-name="common-al">Datum verzending:	02-10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92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2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2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377</meta:user-defined>
    <meta:user-defined meta:name="DCTERMS.abstract">Omgevingsvergunning verleend voor het verbouwen van 1e en 2e verdieping van het (kantoor)pand naar appartement aan de Grutstraat 33, 7001 BW Doetinchem</meta:user-defined>
    <dc:language>nl</dc:language>
    <meta:user-defined meta:name="OVERHEIDop.locatietype/OVERHEIDop.gebiedsmarkering">Punt</meta:user-defined>
    <meta:user-defined meta:name="DC.title">Omgevingsvergunning verleend: verbouwen van 1e en 2e verdieping van het (kantoor)pand naar appartement aan de Grutstraat 33, 7001 BW Doetinche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927</meta:user-defined>
    <meta:user-defined meta:name="OVERHEIDop.GmbID/DC.identifier">gmb-2025-431927</meta:user-defined>
    <meta:user-defined meta:name="OVERHEIDop.versieInformatie"/>
  </office:meta>
</office:document-meta>
</file>