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aanvragen van een vervangende stempas</text:p>
      <text:section text:name="zakelijke-mededeling_id1-3-2" text:style-name="zakelijke-mededeling">
        <text:section text:name="zakelijke-mededeling-tekst_id1-3-2-1" text:style-name="zakelijke-mededeling-tekst">
          <text:section text:name="tekst_id1-3-2-1-1" text:style-name="tekst">
            <text:p text:style-name="common-al">De burgemeester van Meppel maakt bekend dat voor de aanstaande verkiezing van de leden van de Tweede Kamer der Staten-Generaal, te houden op woensdag 29 oktober 2025, het volgende van toepassing is:</text:p>
            <text:p text:style-name="common-al">Om te kunnen stemmen ontvangt u uiterlijk 15 oktober 2025 een stempas. De stempas wordt naar het adres gestuurd waar u op 15 september 2025 staat ingeschreven. De stempas toont aan dat u mag stemmen. <text:span text:style-name="nadrukvet">Zonder stempas kunt u uw stem niet uitbrengen.</text:span> Raakt u uw stempas kwijt of heeft u geen stempas ontvangen, vraag dan een vervangende stempas aan. Dit kan op de volgende manieren:</text:p>
            <text:p text:style-name="common-al">
            <text:span text:style-name="nadrukondlijn">Digitaal</text:span>
          </text:p>
            <text:p text:style-name="common-al">Hiervoor gaat u naar <text:a xlink:href="http://www.meppel.nl/verkiezingen" xlink:type="simple"><text:span text:style-name="nadrukondlijn">www.meppel.nl/verkiezingen</text:span></text:a>. U volgt de instructies op de website. Het verzoek moet uiterlijk op vrijdag 24 oktober 2025 om 17:00 uur bij ons binnen zijn.</text:p>
            <text:p text:style-name="common-al">
            <text:span text:style-name="nadrukondlijn">Schriftelijk</text:span>
          </text:p>
            <text:p text:style-name="common-al">Uw schriftelijke verzoek met kopie geldig identiteitsbewijs moet uiterlijk op vrijdag 24 oktober 2025 om 17.00 uur binnen zijn bij de afdeling publiekszaken, Postbus 501 7940 AM Meppel, of zijn ingeleverd bij de receptie van het stadhuis, Grote Oever 26 Meppel. </text:p>
            <text:p text:style-name="common-al">
            <text:span text:style-name="nadrukondlijn">Persoonlijk</text:span>
          </text:p>
            <text:p text:style-name="common-al">U kunt een nieuwe stempas persoonlijk aanvragen bij de publieksbalie in het stadhuis, uiterlijk dinsdag 28 oktober tot 12.00 uur. U kunt terecht tijdens de openingstijden van het stadhuis. Ook bestaat de mogelijkheid om hiervoor een afspraak te maken via 14 0522 of online via https://www.meppel.nl/contact Neem een geldig identiteitsbewijs mee naar de afspraak.</text:p>
            <text:p text:style-name="last-al">Vindt u alsnog uw “oude” stempas terug, dan kunt u daarmee niet stemmen. Dat kan alleen met de nieuwe stempas. Als u gaat stemmen moet u naast uw stempas een geldig identiteitsbewijs meenem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Meppel.</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192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2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2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aanvragen van een vervangende stempas</meta:user-defined>
    <meta:user-defined meta:name="DCTERMS.W3CDTF/DCTERMS.available">2025-10-07</meta:user-defined>
    <meta:user-defined meta:name="DCTERMS.W3CDTF/OVERHEIDop.jaargang">2025</meta:user-defined>
    <meta:user-defined meta:name="OVERHEIDop.publicationIssue">431923</meta:user-defined>
    <meta:user-defined meta:name="OVERHEIDop.GmbID/DC.identifier">gmb-2025-431923</meta:user-defined>
    <meta:user-defined meta:name="OVERHEIDop.versieInformatie"/>
  </office:meta>
</office:document-meta>
</file>