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een buitenplanse omgevingsplanactiviteit bouwen van een bedrijfsverzamelgebouw aan de Mercuriusstraat 38, 7006 RL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voor een buitenplanse omgevingsplanactiviteit door de gemeente Doetinchem:</text:p>
            <text:p text:style-name="common-al">
            
          </text:p>
            <text:p text:style-name="common-al">Locatie:					Mercuriusstraat 38, 7006 RL Doetinchem</text:p>
            <text:p text:style-name="common-al">Omschrijving:			bouwen van een bedrijfsverzamelgebouw</text:p>
            <text:p text:style-name="common-al">Zaaknummer:			gD2506002590</text:p>
            <text:p text:style-name="common-al">Datum verzending:	02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31922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22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90</meta:user-defined>
    <meta:user-defined meta:name="DCTERMS.abstract">Omgevingsvergunning verleend voor het bouwen van een bedrijfsverzamelgebouw aan de Mercuriusstraat 38, 7006 RL Doetinchem</meta:user-defined>
    <dc:language>nl</dc:language>
    <meta:user-defined meta:name="DC.title">Omgevingsvergunning verleend voor een buitenplanse omgevingsplanactiviteit bouwen van een bedrijfsverzamelgebouw aan de Mercuriusstraat 38, 7006 RL Doetinchem</meta:user-defined>
    <meta:user-defined meta:name="OVERHEIDop.locatietype/OVERHEIDop.gebiedsmarkering">GeometrieRef</meta:user-defined>
    <meta:user-defined meta:name="DCTERMS.W3CDTF/DCTERMS.available">2025-10-06</meta:user-defined>
    <meta:user-defined meta:name="DCTERMS.W3CDTF/OVERHEIDop.jaargang">2025</meta:user-defined>
    <meta:user-defined meta:name="OVERHEIDop.externeBijlage">afwijkvergunning|exb-2025-36057</meta:user-defined>
    <meta:user-defined meta:name="OVERHEIDop.publicationIssue">431922</meta:user-defined>
    <meta:user-defined meta:name="OVERHEIDop.GmbID/DC.identifier">gmb-2025-431922</meta:user-defined>
    <meta:user-defined meta:name="OVERHEIDop.versieInformatie"/>
  </office:meta>
</office:document-meta>
</file>