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richten en organiseren van een rustpost bij gelegenheid van het fietsevenement “Toertocht Valkenswaard-Duitsland-Valkenswaard” op 23 augustus 2025 aan Achter de Hoven 4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melding / Achter de Hoven 4, 6065 CW te Montfort / Roerdalen / bekendgemaakt op 23 januari 2025 / het inrichten en organiseren van een rustpost bij gelegenheid van het fietsevenement “Toertocht Valkenswaard-Duitsland-Valkenswaard” op 23 augustus 2025 van 10.30 uur tot 12.00 uur / 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19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inrichten en organiseren van een rustpost bij gelegenheid van het fietsevenement “Toertocht Valkenswaard-Duitsland-Valkenswaard” op 23 augustus 2025 aan Achter de Hoven 4 te Montfor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192</meta:user-defined>
    <meta:user-defined meta:name="OVERHEIDop.GmbID/DC.identifier">gmb-2025-43192</meta:user-defined>
    <meta:user-defined meta:name="OVERHEIDop.versieInformatie"/>
  </office:meta>
</office:document-meta>
</file>