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Kleinesingel 25,C Kleinesingel 25A, Kleinesingel 25B, Kleinesingel 25C, 3572CG Utrecht, GU-Z2025-0032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leinesingel 25,C Kleinesingel 25A, Kleinesingel 25B, Kleinesingel 25C, 3572CG Utrecht</text:p>
            <text:p text:style-name="common-al">De aanvraag betreft een vergunning voor het kadastraal splitsen van een gebouw in meerdere appartementsrechten</text:p>
            <text:p text:style-name="common-al">Ons kenmerk: GU-Z2025-0032329</text:p>
            <text:p text:style-name="common-al">Datum ontvangst aanvraag: 2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9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329</meta:user-defined>
    <meta:user-defined meta:name="DCTERMS.abstract">Aanvraag vergunning voor het kadastraal splitsen van een gebouw in meerdere appartementsrechten, Kleinesingel 25,C Kleinesingel 25A, Kleinesingel 25B, Kleinesingel 25C, 3572CG Utrecht, GU-Z2025-00323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Kleinesingel 25,C Kleinesingel 25A, Kleinesingel 25B, Kleinesingel 25C, 3572CG Utrecht, GU-Z2025-0032329</meta:user-defined>
    <meta:user-defined meta:name="DCTERMS.W3CDTF/DCTERMS.available">2025-10-06</meta:user-defined>
    <meta:user-defined meta:name="DCTERMS.W3CDTF/OVERHEIDop.jaargang">2025</meta:user-defined>
    <meta:user-defined meta:name="OVERHEIDop.publicationIssue">431919</meta:user-defined>
    <meta:user-defined meta:name="OVERHEIDop.GmbID/DC.identifier">gmb-2025-431919</meta:user-defined>
    <meta:user-defined meta:name="OVERHEIDop.versieInformatie"/>
  </office:meta>
</office:document-meta>
</file>