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telecomhuisje met bijbehorende voorzieningen en hekwerk aan de Liemersweg in Doetinchem, nabij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Liemersweg in Doetinchem, nabij zendmast</text:p>
            <text:p text:style-name="common-al">Omschrijving:			plaatsen van een telecomhuisje met bijbehorende voorzieningen en hekwerk</text:p>
            <text:p text:style-name="common-al">Dossiernummer:		gD2410001069</text:p>
            <text:p text:style-name="common-al">Datum verzending:	02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9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69</meta:user-defined>
    <meta:user-defined meta:name="DCTERMS.abstract">Omgevingsvergunning verleend voor het plaatsen van een telecomhuisje met bijbehorende voorzieningen en hekwerk aan de Liemersweg in Doetinchem, nabij zendmast</meta:user-defined>
    <dc:language>nl</dc:language>
    <meta:user-defined meta:name="OVERHEIDop.locatietype/OVERHEIDop.gebiedsmarkering">Vlak</meta:user-defined>
    <meta:user-defined meta:name="DC.title">Omgevingsvergunning verleend: plaatsen van een telecomhuisje met bijbehorende voorzieningen en hekwerk aan de Liemersweg in Doetinchem, nabij zendmas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17</meta:user-defined>
    <meta:user-defined meta:name="OVERHEIDop.GmbID/DC.identifier">gmb-2025-431917</meta:user-defined>
    <meta:user-defined meta:name="OVERHEIDop.versieInformatie"/>
  </office:meta>
</office:document-meta>
</file>