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aadhuislaan 49 2131BH Hoofddorp, het veranderen van de woning door het wijzigen van de gevel en het aanpassen van de constructie, 02-10-2025, DSO-nummer 2025071500692, 039412357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91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227</meta:user-defined>
    <meta:user-defined meta:name="DCTERMS.abstract">het veranderen van de woning door het wijzigen van de gevel en het aanpassen van de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Raadhuislaan 49 2131BH Hoofddorp, het veranderen van de woning door het wijzigen van de gevel en het aanpassen van de constructie, 02-10-2025, DSO-nummer 2025071500692, 03941235722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15</meta:user-defined>
    <meta:user-defined meta:name="OVERHEIDop.GmbID/DC.identifier">gmb-2025-431915</meta:user-defined>
    <meta:user-defined meta:name="OVERHEIDop.versieInformatie"/>
  </office:meta>
</office:document-meta>
</file>