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maandagen, woensdagen, donderdagen en vrijdagen tussen 09:00 uur en 12:00 uur in de periode van 6 oktober 2025 tot en met 15 december 2025 en het plaatsen van een aggregaat, hydro-unit,  groutpomp, bouwhekken en bouwmaterialen in de periode van 22 oktober 2025 tot en met 24 oktober 2025 op de stoep ter hoogte van Plantsoengracht 6, 1441DE Purmerend in verband met funderings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besloten tot het toekennen van het plaatsen van een container op maandagen, woensdagen, donderdagen en vrijdagen tussen 09:00 uur en 12:00 uur in de periode van 6 oktober 2025 tot en met 15 december 2025 en het plaatsen van een aggregaat, hydro-unit, groutpomp, bouwhekken en bouwmaterialen in de periode van 22 oktober 2025 tot en met 24 oktober 2025 op de stoep ter hoogte van Plantsoengracht 6, 1441DE Purmerend in verband met funderingswerkzaamhed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 oktober 2025</text:p>
            <text:p text:style-name="common-al">Zaaknummer : Z2025-0000328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9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83</meta:user-defined>
    <meta:user-defined meta:name="DCTERMS.abstract">Betreft: beschikking op aanvraag op locatie Plantsoengracht thv nr 6, 1441D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op maandagen, woensdagen, donderdagen en vrijdagen tussen 09:00 uur en 12:00 uur in de periode van 6 oktober 2025 tot en met 15 december 2025 en het plaatsen van een aggregaat, hydro-unit,  groutpomp, bouwhekken en bouwmaterialen in de periode van 22 oktober 2025 tot en met 24 oktober 2025 op de stoep ter hoogte van Plantsoengracht 6, 1441DE Purmerend in verband met funderingswerkzaamheden</meta:user-defined>
    <meta:user-defined meta:name="OVERHEIDop.datumEindeReactietermijn">2025-11-13</meta:user-defined>
    <meta:user-defined meta:name="OVERHEIDop.terinzageleggingBG">https://jeleefomgeving.nl/inzien/001801582/e024f260-4fa0-4713-ba19-70e33fdda957</meta:user-defined>
    <meta:user-defined meta:name="DCTERMS.W3CDTF/DCTERMS.available">2025-10-06</meta:user-defined>
    <meta:user-defined meta:name="DCTERMS.W3CDTF/OVERHEIDop.jaargang">2025</meta:user-defined>
    <meta:user-defined meta:name="OVERHEIDop.publicationIssue">431912</meta:user-defined>
    <meta:user-defined meta:name="OVERHEIDop.GmbID/DC.identifier">gmb-2025-431912</meta:user-defined>
    <meta:user-defined meta:name="OVERHEIDop.versieInformatie"/>
  </office:meta>
</office:document-meta>
</file>