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terkade 79 1058HJ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kozijnen in de voorgevel, realiseren van een dakterras op het hoofdgebouw, vervangen van de dakbedekking op het voordakvlak en plaatsen van zonnepanelen en een warmtepompinstallatie met omkasting op het dak</text:p>
            <text:p text:style-name="common-al">Zaakadres: Sloterkade 79 1058HJ Amsterdam</text:p>
            <text:p text:style-name="common-al">Datum ontvangst: 25-09-2025</text:p>
            <text:p text:style-name="common-al">Zaaknummer: Z2025-040767</text:p>
            <text:p text:style-name="common-al">DSO-nummer: 202509250185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9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767</meta:user-defined>
    <meta:user-defined meta:name="DCTERMS.abstract">vervangen van kozijnen in de voorgevel, realiseren van een dakterras op het hoofdgebouw, vervangen van de dakbedekking op het voordakvlak 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loterkade 79 1058HJ Amsterdam</meta:user-defined>
    <meta:user-defined meta:name="DCTERMS.W3CDTF/DCTERMS.available">2025-10-06</meta:user-defined>
    <meta:user-defined meta:name="DCTERMS.W3CDTF/OVERHEIDop.jaargang">2025</meta:user-defined>
    <meta:user-defined meta:name="OVERHEIDop.publicationIssue">431911</meta:user-defined>
    <meta:user-defined meta:name="OVERHEIDop.GmbID/DC.identifier">gmb-2025-431911</meta:user-defined>
    <meta:user-defined meta:name="OVERHEIDop.versieInformatie"/>
  </office:meta>
</office:document-meta>
</file>