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rdenking (crash Lancaster JB671 van 25 maart 1944) en onthulling van een monument op 25 maart 2024 bij de kapel aan de Weebosch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92</text:p>
            <text:p text:style-name="common-al">Ontvangstdatum melding: 14-01-2025</text:p>
            <text:p text:style-name="common-al">Omschrijving: Kern Luyksgestel herdenking (crash Lancaster JB671 van 25 maart 1944) en onthulling van een monument op 25 maart 2024 bij de kapel aan de Weebosch in Bergeijk</text:p>
            <text:p text:style-name="common-al">Activiteit: Afwijken bestaande verkeerssituatie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19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892</meta:user-defined>
    <meta:user-defined meta:name="DCTERMS.abstract">herdenking (crash Lancaster JB671 van 25 maart 1944) en onthulling van een monument op 25 maart 2024 bij de kapel aan de Weebosch in Bergeijk</meta:user-defined>
    <dc:language>nl</dc:language>
    <meta:user-defined meta:name="OVERHEIDop.locatietype/OVERHEIDop.gebiedsmarkering">Punt</meta:user-defined>
    <meta:user-defined meta:name="DC.title">Ontvangen melding over herdenking (crash Lancaster JB671 van 25 maart 1944) en onthulling van een monument op 25 maart 2024 bij de kapel aan de Weebosch in Berge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91</meta:user-defined>
    <meta:user-defined meta:name="OVERHEIDop.GmbID/DC.identifier">gmb-2025-43191</meta:user-defined>
    <meta:user-defined meta:name="OVERHEIDop.versieInformatie"/>
  </office:meta>
</office:document-meta>
</file>