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aanvragen van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eppel maakt bekend dat voor de aanstaande verkiezing van de leden van de Tweede Kamer der Staten-Generaal, te houden op woensdag 29 oktober 2025, het volgende van toepassing is:</text:p>
            <text:p text:style-name="common-al">Om te kunnen stemmen ontvangt u uiterlijk 15 oktober 2025 een stempas. Als u in een andere gemeente uw stem wilt uitbrengen, moet u uw stempas laten omzetten naar een kiezerspas. Dit kan op de volgende manieren:</text:p>
            <text:p text:style-name="common-al">
            <text:span text:style-name="nadrukondlijn">Digitaal</text:span>
          </text:p>
            <text:p text:style-name="common-al">Hiervoor gaat u naar <text:a xlink:href="http://www.meppel.nl/verkiezingen" xlink:type="simple"><text:span text:style-name="nadrukondlijn">www.meppel.nl/verkiezingen</text:span></text:a>. U volgt de instructies op de website. Het verzoek moet uiterlijk op vrijdag 24 oktober 2025 om 17:00 uur bij ons binnen zijn.</text:p>
            <text:p text:style-name="common-al">
            <text:span text:style-name="nadrukondlijn">Schriftelijk</text:span>
          </text:p>
            <text:p text:style-name="common-al"> Uw schriftelijke verzoek met kopie geldig identiteitsbewijs moet uiterlijk op vrijdag 24 oktober 2025 om 17:00 uur binnen zijn bij de afdeling publiekszaken, Postbus 501 7940 AM Meppel, of zijn ingeleverd bij de receptie van het stadhuis, Grote Oever 26 Meppel. </text:p>
            <text:p text:style-name="common-al">
            <text:span text:style-name="nadrukondlijn">Persoonlijk</text:span>
          </text:p>
            <text:p text:style-name="last-al">U kunt een kiezerspas persoonlijk aanvragen bij de publieksbalie in het stadhuis, uiterlijk dinsdag 28 oktober tot 12.00 uur. U kunt terecht tijdens de openingstijden van het stadhuis. Ook bestaat de mogelijkheid om hiervoor een afspraak te maken via 14 0522 of online via <text:a xlink:href="http://www.meppel.nl/contact/" xlink:type="simple"><text:span text:style-name="nadrukondlijn">www.meppel.nl/contact/</text:span></text:a> Neem een geldig identiteitsbewijs mee naar de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an Meppel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19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aanvragen van een kiezerspas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909</meta:user-defined>
    <meta:user-defined meta:name="OVERHEIDop.GmbID/DC.identifier">gmb-2025-431909</meta:user-defined>
    <meta:user-defined meta:name="OVERHEIDop.versieInformatie"/>
  </office:meta>
</office:document-meta>
</file>