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voor Plaatsing van een dakkapel in het voorgeveldakvlak van de woning, Hovenierlaan 19, 3401GA IJsselstein</text:p>
      <text:section text:name="zakelijke-mededeling_id1-3-2" text:style-name="zakelijke-mededeling">
        <text:section text:name="zakelijke-mededeling-tekst_id1-3-2-1" text:style-name="zakelijke-mededeling-tekst">
          <text:section text:name="tekst_id1-3-2-1-1" text:style-name="tekst">
            <text:p text:style-name="common-al">Op 29 juli 2025 heeft de gemeente een aanvraag ontvangen voor een omgevingsvergunning op het adres Hovenierlaan 19, 3401GA IJsselstein. Het gaat om een omgevingsvergunning voor:</text:p>
            <text:list text:style-name="id1-3-2-1-1-2">
              <text:list-item text:style-override="id1-3-2-1-1-2-1">
                <text:number>•</text:number>
                <text:p text:style-name="al">Bouwactiviteit (omgevingsplan)</text:p>
              </text:list-item>
            </text:list>
            <text:p text:style-name="common-al">De aanvraag omvat Plaatsing van een dakkapel in het voorgeveldakvlak van de woning. De gemeente heeft op 19 september 2025 besloten om de beslistermijn te verlengen voor een periode van maximaal zes weken.</text:p>
            <text:p text:style-name="common-al"/>
            <text:p text:style-name="common-al">
            <text:span text:style-name="nadrukvet">
              <text:span text:style-name="nadrukvet">
                <text:span text:style-name="nadrukvet">Waarom wordt de termijn verlengd?</text:span>
              </text:span>
            </text:span>
          </text:p>
            <text:p text:style-name="last-al">De gemeente heeft de aanvraag voor een vergunning ontvangen op 29 juli 2025. De gemeente heeft meer dan 8 weken tijd nodig om een besluit te nemen. Tegen het verlengen van de beslistermijn kunt u geen bezwaarschrift of zienswijze indienen. Voor informatie kunt u bellen of mailen met de Omgevingsdienst regio Utrecht. Dit kan via het telefoonnummer 088 – 022 50 00 of u stuurt een mail naar info@odru.nl met het zaaknummer Z-2025-1146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31908</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908</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908</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4653</meta:user-defined>
    <dc:language>nl</dc:language>
    <meta:user-defined meta:name="OVERHEIDop.locatietype/OVERHEIDop.gebiedsmarkering">Vlak</meta:user-defined>
    <meta:user-defined meta:name="DC.title">Kennisgeving verlenging beslistermijn voor Plaatsing van een dakkapel in het voorgeveldakvlak van de woning, Hovenierlaan 19, 3401GA IJsselstein</meta:user-defined>
    <meta:user-defined meta:name="DCTERMS.W3CDTF/DCTERMS.available">2025-10-06</meta:user-defined>
    <meta:user-defined meta:name="DCTERMS.W3CDTF/OVERHEIDop.jaargang">2025</meta:user-defined>
    <meta:user-defined meta:name="OVERHEIDop.publicationIssue">431908</meta:user-defined>
    <meta:user-defined meta:name="OVERHEIDop.GmbID/DC.identifier">gmb-2025-431908</meta:user-defined>
    <meta:user-defined meta:name="OVERHEIDop.versieInformatie"/>
  </office:meta>
</office:document-meta>
</file>