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plaatsen van een woonunit ten behoeve van verbouw woning op de locatie Postweg 5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21 voor het tijdelijk plaatsen van een woonunit ten behoeve van verbouw woning op de locatie Postweg 58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5</text:span>
          </text:p>
            <text:p text:style-name="last-al">Belanghebbenden kunnen een bezwaar indienen tot uiterlijk 13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9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21</meta:user-defined>
    <dc:language>nl</dc:language>
    <meta:user-defined meta:name="DC.title">Besluit op aanvraag omgevingsvergunning voor buitenplanse omgevingsplanactiviteit (BOPA)  voor het tijdelijk plaatsen van een woonunit ten behoeve van verbouw woning op de locatie Postweg 58 in Putten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6053</meta:user-defined>
    <meta:user-defined meta:name="OVERHEIDop.publicationIssue">431907</meta:user-defined>
    <meta:user-defined meta:name="OVERHEIDop.GmbID/DC.identifier">gmb-2025-431907</meta:user-defined>
    <meta:user-defined meta:name="OVERHEIDop.versieInformatie"/>
  </office:meta>
</office:document-meta>
</file>