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opslagcontainer ten behoeve van groenonderhoud aan het Notenstraatje nabij nr. 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otenstraatje nabij nr. 11 in Wehl</text:p>
            <text:p text:style-name="common-al">Omschrijving:			plaatsen van een opslagcontainer t.b.v. groenonderhoud</text:p>
            <text:p text:style-name="common-al">Dossiernummer:		gD2506002694</text:p>
            <text:p text:style-name="common-al">Datum verzending:	02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9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94</meta:user-defined>
    <meta:user-defined meta:name="DCTERMS.abstract">Omgevingsvergunning verleend voor het plaatsen van een opslagcontainer ten behoeve van groenonderhoud aan het Notenstraatje nabij nr. 11 in Wehl</meta:user-defined>
    <dc:language>nl</dc:language>
    <meta:user-defined meta:name="OVERHEIDop.locatietype/OVERHEIDop.gebiedsmarkering">Vlak</meta:user-defined>
    <meta:user-defined meta:name="DC.title">Omgevingsvergunning verleend: plaatsen van een opslagcontainer ten behoeve van groenonderhoud aan het Notenstraatje nabij nr. 11 in Weh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05</meta:user-defined>
    <meta:user-defined meta:name="OVERHEIDop.GmbID/DC.identifier">gmb-2025-431905</meta:user-defined>
    <meta:user-defined meta:name="OVERHEIDop.versieInformatie"/>
  </office:meta>
</office:document-meta>
</file>