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RECTIFICATIE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2023-026113</text:p>
            <text:p text:style-name="common-al">
            <text:span text:style-name="nadrukvet">Publicatiedatum ontwerpbesluit: </text:span>29 september 2025</text:p>
            <text:p text:style-name="common-al">
            <text:span text:style-name="nadrukvet">Datum rectificatie:</text:span> 2 oktober 2025 </text:p>
            <text:p text:style-name="common-al">
            <text:span text:style-name="nadrukvet">Publicatiedatum rectificatie: </text:span>6 oktober 2025</text:p>
            <text:p text:style-name="common-al">
            <text:span text:style-name="nadrukvet">Onderwerp</text:span>: Rectificatie van ontwerpbesluit inzake de herinrichting van de middenloop van de Vledder Aa</text:p>
            <text:p text:style-name="common-al">
            <text:span text:style-name="nadrukvet"/>
          </text:p>
            <text:p text:style-name="common-al">
            <text:span text:style-name="nadrukvet">1. Inleiding</text:span>
          </text:p>
            <text:p text:style-name="common-al">Op 29 september 2025 heeft het college van burgemeester en wethouders van de gemeente Westerveld het ontwerpbesluit inzake de herinrichting van de middenloop van de Vledder Aa gepubliceerd en ter inzage gelegd.</text:p>
            <text:p text:style-name="common-al"/>
            <text:p text:style-name="common-al">Bij nadere controle is vastgesteld dat enkele stukken ten onrechte waren opgenomen bij het ontwerpbesluit. Deze stukken zijn inmiddels vervallen en maken geen onderdeel meer uit van het besluitvormingsproces. Een overzicht van de vervallen documenten is opgenomen onder punt 2. Er zijn geen nieuwe documenten toegevoegd en de inhoud van het ontwerpbesluit blijft ongewijzigd.</text:p>
            <text:p text:style-name="common-al"/>
            <text:p text:style-name="common-al">Voorts is gebleken dat de termijn voor de terinzagelegging en het indienen van zienswijzen in de oorspronkelijke publicatie onjuist is vermeld. In plaats van de periode van 29 september 2025 tot en met 9 november 2025, had dit correct moeten luiden: van 30 september 2025 tot en met 10 november 2025.</text:p>
            <text:p text:style-name="common-al">
            <text:span text:style-name="nadrukvet"/>
          </text:p>
            <text:p text:style-name="common-al">
            <text:span text:style-name="nadrukvet">2. Vervallen stukken</text:span>
          </text:p>
            <text:p text:style-name="common-al">De volgende stukken behoren niet langer tot het ontwerpbesluit en zijn derhalve vervallen:</text:p>
            <text:p text:style-name="common-al"/>
            <text:list text:style-name="id1-3-2-1-1-17">
              <text:list-item text:style-override="id1-3-2-1-1-17-1">
                <text:number>1.</text:number>
                <text:p text:style-name="al">B13 - Advies gemeente stikstof.pdf</text:p>
              </text:list-item>
              <text:list-item text:style-override="id1-3-2-1-1-17-2">
                <text:number>2.</text:number>
                <text:p text:style-name="al">B11 - Intentie overeenkomst Sloet Prolander.pdf</text:p>
              </text:list-item>
              <text:list-item text:style-override="id1-3-2-1-1-17-3">
                <text:number>3.</text:number>
                <text:p text:style-name="al">B10 - Inrichtingstekening.pdf</text:p>
              </text:list-item>
              <text:list-item text:style-override="id1-3-2-1-1-17-4">
                <text:number>4.</text:number>
                <text:p text:style-name="al">B9 - Mitigatieplan externe effecten Vledder Aa.pdf</text:p>
              </text:list-item>
              <text:list-item text:style-override="id1-3-2-1-1-17-5">
                <text:number>5.</text:number>
                <text:p text:style-name="al">B7 - EBO Vledder Aa borgen ontwatering flanken.pdf</text:p>
              </text:list-item>
              <text:list-item text:style-override="id1-3-2-1-1-17-6">
                <text:number>6.</text:number>
                <text:p text:style-name="al">B4 - Detailtekeningen.pdf</text:p>
              </text:list-item>
              <text:list-item text:style-override="id1-3-2-1-1-17-7">
                <text:number>7.</text:number>
                <text:p text:style-name="al">B3 - Prinicpeprofielen.pdf</text:p>
              </text:list-item>
              <text:list-item text:style-override="id1-3-2-1-1-17-8">
                <text:number>8.</text:number>
                <text:p text:style-name="al">B1 - Maatregelenkaart.pdf</text:p>
              </text:list-item>
            </text:list>
            <text:p text:style-name="common-al">
            <text:span text:style-name="nadrukvet"/>
          </text:p>
            <text:p text:style-name="common-al">
            <text:span text:style-name="nadrukvet">3. Juiste stukken behorend bij het ontwerpbesluit</text:span>
          </text:p>
            <text:p text:style-name="common-al">Na verwijdering van bovengenoemde vervallen stukken, bestaat het ontwerpbesluit uit de volgende, correct vastgestelde stukken:</text:p>
            <text:list text:style-name="id1-3-2-1-1-21">
              <text:list-item text:style-override="id1-3-2-1-1-21-1">
                <text:number>1.</text:number>
                <text:p text:style-name="al">NIEUW Toelichting omgevingsvergunning aanvraag Vledder Aa - DEF.pdf</text:p>
              </text:list-item>
              <text:list-item text:style-override="id1-3-2-1-1-21-2">
                <text:number>2.</text:number>
                <text:p text:style-name="al">0000079D.pdf</text:p>
              </text:list-item>
              <text:list-item text:style-override="id1-3-2-1-1-21-3">
                <text:number>3.</text:number>
                <text:p text:style-name="al">Z2023-024355_integraal advies Het Middenloop Vledder Aa.pdf</text:p>
              </text:list-item>
              <text:list-item text:style-override="id1-3-2-1-1-21-4">
                <text:number>4.</text:number>
                <text:p text:style-name="al">NB4-Detailtekeningen_en_impressies_bouwwerken.pdf</text:p>
              </text:list-item>
              <text:list-item text:style-override="id1-3-2-1-1-21-5">
                <text:number>5.</text:number>
                <text:p text:style-name="al">NB9a-Mitigatieplan_externe_effecten_Vledder_Aa.pdf</text:p>
              </text:list-item>
              <text:list-item text:style-override="id1-3-2-1-1-21-6">
                <text:number>6.</text:number>
                <text:p text:style-name="al">NB9b-Aanvullende_berekening_grondwater_aangepaste_inrichting.pdf</text:p>
              </text:list-item>
              <text:list-item text:style-override="id1-3-2-1-1-21-7">
                <text:number>7.</text:number>
                <text:p text:style-name="al">NB10-inrichtingstekening.pdf</text:p>
              </text:list-item>
              <text:list-item text:style-override="id1-3-2-1-1-21-8">
                <text:number>8.</text:number>
                <text:p text:style-name="al">NB3-Principeprofielen.pdf</text:p>
              </text:list-item>
              <text:list-item text:style-override="id1-3-2-1-1-21-9">
                <text:number>9.</text:number>
                <text:p text:style-name="al">NB1-Maatregelenkaart_noord_en_zuid.pdf</text:p>
              </text:list-item>
              <text:list-item text:style-override="id1-3-2-1-1-21-10">
                <text:number>10.</text:number>
                <text:p text:style-name="al">NB7-EBO-document_en_kaart.pdf</text:p>
              </text:list-item>
              <text:list-item text:style-override="id1-3-2-1-1-21-11">
                <text:number>11</text:number>
                <text:p text:style-name="al">NB9c-Aanvullende_berekening_oppervlaktewater_aangepaste_inrichting.pdf</text:p>
              </text:list-item>
              <text:list-item text:style-override="id1-3-2-1-1-21-12">
                <text:number>12</text:number>
                <text:p text:style-name="al">NB11-Akkoord_particulieren_aanvragen_vergunning.pdf</text:p>
              </text:list-item>
              <text:list-item text:style-override="id1-3-2-1-1-21-13">
                <text:number>13</text:number>
                <text:p text:style-name="al">NB13_-_Advies_prov_bevoegd_gezag_stikstof.pdf</text:p>
              </text:list-item>
              <text:list-item text:style-override="id1-3-2-1-1-21-14">
                <text:number>14</text:number>
                <text:p text:style-name="al">Advies welstandscommissie 2024-04-11.docx</text:p>
              </text:list-item>
              <text:list-item text:style-override="id1-3-2-1-1-21-15">
                <text:number>15</text:number>
                <text:p text:style-name="al">D4-Details.pdf</text:p>
              </text:list-item>
              <text:list-item text:style-override="id1-3-2-1-1-21-16">
                <text:number>16</text:number>
                <text:p text:style-name="al">Intentieverklaring Sloet 27-11-2023.pdf</text:p>
              </text:list-item>
              <text:list-item text:style-override="id1-3-2-1-1-21-17">
                <text:number>17</text:number>
                <text:p text:style-name="al">B14 - Vislift stuw.pdf</text:p>
              </text:list-item>
              <text:list-item text:style-override="id1-3-2-1-1-21-18">
                <text:number>18</text:number>
                <text:p text:style-name="al">B15 - Recreatieve voorzieningen.pdf</text:p>
              </text:list-item>
              <text:list-item text:style-override="id1-3-2-1-1-21-19">
                <text:number>19</text:number>
                <text:p text:style-name="al">B12 - Booronderzoek RAAP.pdf</text:p>
              </text:list-item>
              <text:list-item text:style-override="id1-3-2-1-1-21-20">
                <text:number>20</text:number>
                <text:p text:style-name="al">B8 - Monitoringsplan hydrologie Vledder Aa.pdf</text:p>
              </text:list-item>
              <text:list-item text:style-override="id1-3-2-1-1-21-21">
                <text:number>21</text:number>
                <text:p text:style-name="al">B6 - Geohydrologisch modelonderzoek.pdf</text:p>
              </text:list-item>
              <text:list-item text:style-override="id1-3-2-1-1-21-22">
                <text:number>22</text:number>
                <text:p text:style-name="al">B2 - Integrale erfgoed inventarisatie en bijlagen.pdf</text:p>
              </text:list-item>
              <text:list-item text:style-override="id1-3-2-1-1-21-23">
                <text:number>23</text:number>
                <text:p text:style-name="al">B5 - Vledder Aa toelichting maatregelen.pdf</text:p>
              </text:list-item>
              <text:list-item text:style-override="id1-3-2-1-1-21-24">
                <text:number>24</text:number>
                <text:p text:style-name="al">B2a - Notitie omgang met AAC.pdf</text:p>
              </text:list-item>
              <text:list-item text:style-override="id1-3-2-1-1-21-25">
                <text:number>25</text:number>
                <text:p text:style-name="al">Papierenformulier.pdf</text:p>
              </text:list-item>
            </text:list>
            <text:p text:style-name="common-al">
            <text:span text:style-name="nadrukvet"/>
          </text:p>
            <text:p text:style-name="common-al">
            <text:span text:style-name="nadrukvet">4. Ter inzage</text:span>
          </text:p>
            <text:p text:style-name="common-al">De stukken behorend bij het ontwerpbesluit liggen sinds 30 september 2025 op afspraak ter inzage bij het college van burgemeester en wethouders van de gemeente Westerveld. Voor het maken van een afspraak kunt u contact opnemen met team VTH via telefoonnummer 14 0521.</text:p>
            <text:p text:style-name="common-al">
            <text:span text:style-name="nadrukvet"/>
          </text:p>
            <text:p text:style-name="common-al">
            <text:span text:style-name="nadrukvet">5. Gevolgen voor inspraakprocedure</text:span>
          </text:p>
            <text:p text:style-name="common-al">Aangezien enkele stukken zijn verwijderd en het van belang is dat eenieder voldoende gelegenheid heeft om hierop een zienswijze in te dienen of aan te passen, is besloten de termijn voor zowel de terinzagelegging als het indienen van zienswijzen met één week te verlengen.</text:p>
            <text:p text:style-name="common-al"/>
            <text:p text:style-name="common-al">Vanaf 30 september 2025 tot en met 17 november 2025 kan eenieder een zienswijze schriftelijk of mondeling kenbaar maken.</text:p>
            <text:p text:style-name="common-al"/>
            <text:p text:style-name="common-al">Een schriftelijke zienswijze kunt u richten aan: </text:p>
            <text:p text:style-name="common-al">College van burgemeester en wethouders van Westerveld </text:p>
            <text:p text:style-name="common-al">Postbus 50, 7970 AB Havelte </text:p>
            <text:p text:style-name="common-al">Vermeld hierbij het zaaknummer 2023-026113.</text:p>
            <text:p text:style-name="common-al"/>
            <text:p text:style-name="last-al">Voor het indienen van een mondelinge zienswijze kunt u een afspraak maken via telefoonnummer 14 0521, team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90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0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RECTIFICATIE ONTWERPBESLUIT</meta:user-defined>
    <meta:user-defined meta:name="DCTERMS.W3CDTF/DCTERMS.available">2025-10-06</meta:user-defined>
    <meta:user-defined meta:name="DCTERMS.W3CDTF/OVERHEIDop.jaargang">2025</meta:user-defined>
    <meta:user-defined meta:name="OVERHEIDop.publicationIssue">431904</meta:user-defined>
    <meta:user-defined meta:name="OVERHEIDop.GmbID/DC.identifier">gmb-2025-431904</meta:user-defined>
    <meta:user-defined meta:name="OVERHEIDop.versieInformatie"/>
  </office:meta>
</office:document-meta>
</file>