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 (bouw kantoorgebouw), Smakkelaarsveld 115 t/m 139 (oneven nummers) in Utrecht, GU-Z2025-0031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798</text:p>
            <text:p text:style-name="common-al">Toelichting: het wijzigen van een eerder verleende vergunning (bouw kantoorgebouw)</text:p>
            <text:p text:style-name="common-al">Datum ontvangst aanvraag: 27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190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0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0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798</meta:user-defined>
    <meta:user-defined meta:name="DCTERMS.abstract">Toelichting: het wijzigen van een eerder verleende vergunning (bouw kantoorgebouw)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 (bouw kantoorgebouw), Smakkelaarsveld 115 t/m 139 (oneven nummers) in Utrecht, GU-Z2025-0031798</meta:user-defined>
    <meta:user-defined meta:name="OVERHEIDop.datumEindeReactietermijn">2025-11-24</meta:user-defined>
    <meta:user-defined meta:name="OVERHEIDop.terinzageleggingBG">https://jeleefomgeving.nl/inzien/002220647/9ade7285-217f-4cb6-89c2-374914d6763c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03</meta:user-defined>
    <meta:user-defined meta:name="OVERHEIDop.GmbID/DC.identifier">gmb-2025-431903</meta:user-defined>
    <meta:user-defined meta:name="OVERHEIDop.versieInformatie"/>
  </office:meta>
</office:document-meta>
</file>