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askarpersingel 26 - Graskarpersingel ter hoogte van huisnummer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n een mantelbuis ter hoogte van Graskarpersingel 26 in Den Haag. De aanvraag is ingediend voor de uitvoeringsperiode van 27 oktober 2025 tot en met 27 april 2026. </text:p>
            <text:p text:style-name="common-al"/>
            <text:p text:style-name="common-al">Ons kenmerk: 0193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Graskarpersingel 26 - Graskarpersingel ter hoogte van huisnummer 26</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90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0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0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37IBA25/9048820</meta:user-defined>
    <meta:user-defined meta:name="DCTERMS.abstract">Het aanleggen van een laagspanningskabel en een mantelbuis ter hoogte van Graskarpersingel 26 in Den Haag. De aanvraag is ingediend voor de uitvoeringsperiode van 27 oktober 2025 tot en met 27 april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askarpersingel 26 - Graskarpersingel ter hoogte van huisnummer 26 te Den Haag</meta:user-defined>
    <meta:user-defined meta:name="DCTERMS.W3CDTF/DCTERMS.available">2025-10-06</meta:user-defined>
    <meta:user-defined meta:name="OVERHEIDop.externeBijlage">Bijlage_59007441_voor_bekendmaking|exb-2025-36051</meta:user-defined>
    <meta:user-defined meta:name="DCTERMS.W3CDTF/OVERHEIDop.jaargang">2025</meta:user-defined>
    <meta:user-defined meta:name="OVERHEIDop.publicationIssue">431901</meta:user-defined>
    <meta:user-defined meta:name="OVERHEIDop.GmbID/DC.identifier">gmb-2025-431901</meta:user-defined>
    <meta:user-defined meta:name="OVERHEIDop.versieInformatie"/>
  </office:meta>
</office:document-meta>
</file>