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rsteland 1, 1a, 1b, 1c, 3, 3a, 3b, 3c en 5, 5a, 5b en 5c 9932HX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0 januari 2025 een besluit genomen op de aanvraag met zaaknummer Z2024-00004448 voor het realiseren van 12 twee onder een kap woningen op de locatie Gersteland 1, 1a, 1b, 1c, 3, 3a, 3b, 3c en 5, 5a, 5b en 5c 9932HX Delfzijl.</text:p>
            <text:p text:style-name="common-al">De vergunning is verleend.</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19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448</meta:user-defined>
    <meta:user-defined meta:name="DCTERMS.abstract">30 januari 2025 verleend voor het realiseren van 12 twee onder een kap woningen op de locatie Gersteland 1, 1a, 1b, 1c, 3, 3a, 3b, 3c en 5, 5a, 5b en 5c 9932HX Delfzijl.</meta:user-defined>
    <dc:language>nl</dc:language>
    <meta:user-defined meta:name="OVERHEIDop.locatietype/OVERHEIDop.gebiedsmarkering">Vlak</meta:user-defined>
    <meta:user-defined meta:name="DC.title">Kennisgeving besluit op aanvraag omgevingsvergunning Gersteland 1, 1a, 1b, 1c, 3, 3a, 3b, 3c en 5, 5a, 5b en 5c 9932HX Delfzijl</meta:user-defined>
    <meta:user-defined meta:name="DCTERMS.W3CDTF/DCTERMS.available">2025-02-05</meta:user-defined>
    <meta:user-defined meta:name="DCTERMS.W3CDTF/OVERHEIDop.jaargang">2025</meta:user-defined>
    <meta:user-defined meta:name="OVERHEIDop.publicationIssue">43190</meta:user-defined>
    <meta:user-defined meta:name="OVERHEIDop.GmbID/DC.identifier">gmb-2025-43190</meta:user-defined>
    <meta:user-defined meta:name="OVERHEIDop.versieInformatie"/>
  </office:meta>
</office:document-meta>
</file>