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Dwarsdiep 25 A 9645LA Veendam. Restyling en uitbreidingen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styling en uitbreidingen bedrijfspanden </text:p>
            <text:p text:style-name="common-al">Locatie: Beneden Dwarsdiep 25 A 9645LA Veendam</text:p>
            <text:p text:style-name="common-al"/>
            <text:p text:style-name="last-al">Datum <text:span text:style-name="nadrukvet">ontvangst</text:span>: 30 december 2024 (Kenmerk: OMG/2024/08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85</meta:user-defined>
    <meta:user-defined meta:name="DCTERMS.abstract">Gemeente - aanvr. beschikking behandelen - Restyling en uitbreidingen bedrijfspanden  - Beneden Dwarsdiep 25 A 9645LA Veendam</meta:user-defined>
    <dc:language>nl</dc:language>
    <meta:user-defined meta:name="OVERHEIDop.locatietype/OVERHEIDop.gebiedsmarkering">Adres</meta:user-defined>
    <meta:user-defined meta:name="DC.title">Ontvangen aanvraag - aanvr. beschikking behandelen, Beneden Dwarsdiep 25 A 9645LA Veendam. Restyling en uitbreidingen bedrijfspand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19</meta:user-defined>
    <meta:user-defined meta:name="OVERHEIDop.GmbID/DC.identifier">gmb-2025-4319</meta:user-defined>
    <meta:user-defined meta:name="OVERHEIDop.versieInformatie"/>
  </office:meta>
</office:document-meta>
</file>