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straat 66 - Ter hoogte van Hobbema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e laagspanningskabel en het verwijderen van een lage druk leiding ter hoogte van de Hobbemastraat 66 in Den Haag. De aanvraag is ingediend voor de uitvoeringsperiode van 5 november 2025 tot en met 24 april 2026. </text:p>
            <text:p text:style-name="common-al"/>
            <text:p text:style-name="common-al">Ons kenmerk: 019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66 - Ter hoogte van Hobbemastraat 66</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5IBA25/9048816</meta:user-defined>
    <meta:user-defined meta:name="DCTERMS.abstract">Het aanleggen van een nieuwe laagspanningskabel en het verwijderen van een lage druk leiding ter hoogte van de Hobbemastraat 66 in Den Haag. De aanvraag is ingediend voor de uitvoeringsperiode van 5 november 2025 tot en met 24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straat 66 - Ter hoogte van Hobbemastraat 66 te Den Haag</meta:user-defined>
    <meta:user-defined meta:name="DCTERMS.W3CDTF/DCTERMS.available">2025-10-06</meta:user-defined>
    <meta:user-defined meta:name="OVERHEIDop.externeBijlage">Bijlage_59007173_voor_bekendmaking|exb-2025-36050</meta:user-defined>
    <meta:user-defined meta:name="DCTERMS.W3CDTF/OVERHEIDop.jaargang">2025</meta:user-defined>
    <meta:user-defined meta:name="OVERHEIDop.publicationIssue">431899</meta:user-defined>
    <meta:user-defined meta:name="OVERHEIDop.GmbID/DC.identifier">gmb-2025-431899</meta:user-defined>
    <meta:user-defined meta:name="OVERHEIDop.versieInformatie"/>
  </office:meta>
</office:document-meta>
</file>