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Homoetsestraat 27, 6676LA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25 september 2025 het besluit genomen om de omgevingsvergunning in te trekken voor milieutoestemming i.h.k.v. Lbv-plus. De ingetrokken vergunning betreft:</text:p>
            <text:p text:style-name="common-al">
            <text:span text:style-name="nadrukvet">Locatie:</text:span> Homoetsestraat 27, 6676LA Homoet</text:p>
            <text:p text:style-name="common-al">
            <text:span text:style-name="nadrukvet">Zaaknummer:</text:span> Z2025-01540/ODRA25AB1245</text:p>
            <text:p text:style-name="common-al">
            <text:span text:style-name="nadrukvet">Datum besluit:</text:span> 2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17 november 2025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8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540</meta:user-defined>
    <meta:user-defined meta:name="DCTERMS.abstract">Betreft: ODRA25AB1245 intrekken milieutoestemming i.h.k.v. Lbv-plus op locatie Homoetsestraat 27, 6676LA Homoet, vergunning ingetrokken op 25 september 2025 volgens uitgebreide voorbereidingsprocedure</meta:user-defined>
    <dc:language>nl</dc:language>
    <meta:user-defined meta:name="OVERHEIDop.locatietype/OVERHEIDop.gebiedsmarkering">Punt</meta:user-defined>
    <meta:user-defined meta:name="DC.title">Kennisgeving intrekking omgevingsvergunning op locatie Homoetsestraat 27, 6676LA Homoet</meta:user-defined>
    <meta:user-defined meta:name="OVERHEIDop.datumEindeReactietermijn">2025-11-17</meta:user-defined>
    <meta:user-defined meta:name="OVERHEIDop.terinzageleggingBG">https://jeleefomgeving.nl/inzien/809032375/61c8ba54-db2b-480e-96a8-b1c2420f0d6c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95</meta:user-defined>
    <meta:user-defined meta:name="OVERHEIDop.GmbID/DC.identifier">gmb-2025-431895</meta:user-defined>
    <meta:user-defined meta:name="OVERHEIDop.versieInformatie"/>
  </office:meta>
</office:document-meta>
</file>