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functiewijziging naar bedrijf en het realiseren van een loods, Napoleonsweg 6, 6085N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september 2025 een aanvraag omgevingsvergunning hebben ontvangen voor het functiewijziging naar bedrijf en het realiseren van een loods op locatie Napoleonsweg 6, 6085NT Horn.</text:p>
            <text:p text:style-name="common-al">De aanvraag is geregistreerd onder zaaknummer Z2025-00001500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8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functiewijziging naar bedrijf en het realiseren van een loods, Napoleonsweg 6, 6085NT Horn</meta:user-defined>
    <meta:user-defined meta:name="DCTERMS.W3CDTF/DCTERMS.available">2025-10-06</meta:user-defined>
    <meta:user-defined meta:name="DCTERMS.W3CDTF/OVERHEIDop.jaargang">2025</meta:user-defined>
    <meta:user-defined meta:name="OVERHEIDop.publicationIssue">431891</meta:user-defined>
    <meta:user-defined meta:name="OVERHEIDop.GmbID/DC.identifier">gmb-2025-431891</meta:user-defined>
    <meta:user-defined meta:name="OVERHEIDop.versieInformatie"/>
  </office:meta>
</office:document-meta>
</file>