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chikhekken en parkeerverboden op 20-3-2025, Honthorstlaan 292, 1816 T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nthorstlaan 292, 1816 TL Alkmaar<text:span text:style-name="nadrukvet">; </text:span>het plaatsen van schikhekken en parkeerverboden op 20-3-2025</text:p>
            <text:p text:style-name="common-al">
            
          </text:p>
            <text:p text:style-name="common-al">Datum ontvangst: 30-01-2025</text:p>
            <text:p text:style-name="common-al">Zaaknummer: 000010116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11692</meta:user-defined>
    <dc:language>nl</dc:language>
    <meta:user-defined meta:name="OVERHEIDop.locatietype/OVERHEIDop.gebiedsmarkering">Punt</meta:user-defined>
    <meta:user-defined meta:name="DC.title">Omgevingsvergunning aangevraagd: het plaatsen van schikhekken en parkeerverboden op 20-3-2025, Honthorstlaan 292, 1816 TL Alkmaa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89</meta:user-defined>
    <meta:user-defined meta:name="OVERHEIDop.GmbID/DC.identifier">gmb-2025-43189</meta:user-defined>
    <meta:user-defined meta:name="OVERHEIDop.versieInformatie"/>
  </office:meta>
</office:document-meta>
</file>