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ak opbouw garage, Koningin Julianalaan 3GA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eft de gemeente een aanvraag ontvangen voor een omgevingsvergunning op het adres Koningin Julianalaan 3GA,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dak opbouw garage. De gemeente heeft op 12 septem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8 jul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39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188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13953</meta:user-defined>
    <dc:language>nl</dc:language>
    <meta:user-defined meta:name="OVERHEIDop.locatietype/OVERHEIDop.gebiedsmarkering">Vlak</meta:user-defined>
    <meta:user-defined meta:name="DC.title">Kennisgeving verlenging beslistermijn voor dak opbouw garage, Koningin Julianalaan 3GA, IJsselstei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88</meta:user-defined>
    <meta:user-defined meta:name="OVERHEIDop.GmbID/DC.identifier">gmb-2025-431888</meta:user-defined>
    <meta:user-defined meta:name="OVERHEIDop.versieInformatie"/>
  </office:meta>
</office:document-meta>
</file>