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akkapel - Edelstenenbaan 43, 3402 XB IJselstein, Edelstenenbaan 43, 3402X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aanvraag ontvangen voor een omgevingsvergunning op het adres Edelstenenbaan 43, 3402XB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vat Dakkapel - Edelstenenbaan 43, 3402 XB IJselstein. De gemeente heeft op 11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3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8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3885</meta:user-defined>
    <dc:language>nl</dc:language>
    <meta:user-defined meta:name="OVERHEIDop.locatietype/OVERHEIDop.gebiedsmarkering">Vlak</meta:user-defined>
    <meta:user-defined meta:name="DC.title">Kennisgeving verlenging beslistermijn voor Dakkapel - Edelstenenbaan 43, 3402 XB IJselstein, Edelstenenbaan 43, 3402XB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86</meta:user-defined>
    <meta:user-defined meta:name="OVERHEIDop.GmbID/DC.identifier">gmb-2025-431886</meta:user-defined>
    <meta:user-defined meta:name="OVERHEIDop.versieInformatie"/>
  </office:meta>
</office:document-meta>
</file>