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oodstroomvoorziening voor brandweerkazernes in Zuid-Limburg., Sportlaan 1, 6191X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noodstroomvoorziening voor brandweerkazernes in Zuid-Limburg. op locatie Sportlaan 1, 6191XC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1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30 sept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188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0</meta:user-defined>
    <meta:user-defined meta:name="DCTERMS.abstract">Betreft: aanvraag op locatie Sportlaan 1, 6191XC 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noodstroomvoorziening voor brandweerkazernes in Zuid-Limburg., Sportlaan 1, 6191XC 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85</meta:user-defined>
    <meta:user-defined meta:name="OVERHEIDop.GmbID/DC.identifier">gmb-2025-431885</meta:user-defined>
    <meta:user-defined meta:name="OVERHEIDop.versieInformatie"/>
  </office:meta>
</office:document-meta>
</file>