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e 88, Grote Markt 1, stationsplein, Grote Houtstraat en Grote Markt Haarlem, 0392-2025-0126107, het evenement Haarlem een stad voor verhalen, op 18-10-2025, 19-10-2025 en 26-10-2025 van 12:00 tot 17:00, verzonden 02-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87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7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7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26107</meta:user-defined>
    <meta:user-defined meta:name="DCTERMS.abstract">het evenement Haarlem een stad voor verhalen</meta:user-defined>
    <dc:language>nl</dc:language>
    <meta:user-defined meta:name="OVERHEIDop.locatietype/OVERHEIDop.gebiedsmarkering">Punt</meta:user-defined>
    <meta:user-defined meta:name="DC.title">Gemeente Haarlem, vergunning verleend, Spaarne 88, Grote Markt 1, stationsplein, Grote Houtstraat en Grote Markt Haarlem, 0392-2025-0126107, het evenement Haarlem een stad voor verhalen, op 18-10-2025, 19-10-2025 en 26-10-2025 van 12:00 tot 17:00, verzonden 02-10-2025</meta:user-defined>
    <meta:user-defined meta:name="DCTERMS.W3CDTF/DCTERMS.available">2025-10-06</meta:user-defined>
    <meta:user-defined meta:name="DCTERMS.W3CDTF/OVERHEIDop.jaargang">2025</meta:user-defined>
    <meta:user-defined meta:name="OVERHEIDop.publicationIssue">431878</meta:user-defined>
    <meta:user-defined meta:name="OVERHEIDop.GmbID/DC.identifier">gmb-2025-431878</meta:user-defined>
    <meta:user-defined meta:name="OVERHEIDop.versieInformatie"/>
  </office:meta>
</office:document-meta>
</file>