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Het bouwen van een nieuwbouw woonhuis Meindert Hobbemalaan 27, 3401NA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5 het besluit genomen om de omgevingsvergunning in te trekken voor locatie Meindert Hobbemalaan 27, 3401NA IJsselstein. De intrekking is geregistreerd onder zaaknummer Z-2024-106925. De ingetrokken vergunnin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gemeente IJsselstein, postbus 26, 3400AA IJsselstein. De termijn voor het indienen van een bezwaar start op 27 augustus 2025 en bedraagt 6 weken. Voor meer informatie over de procedur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3187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7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7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2024-106925</meta:user-defined>
    <dc:language>nl</dc:language>
    <meta:user-defined meta:name="OVERHEIDop.locatietype/OVERHEIDop.gebiedsmarkering">Vlak</meta:user-defined>
    <meta:user-defined meta:name="DC.title">Kennisgeving intrekking Het bouwen van een nieuwbouw woonhuis Meindert Hobbemalaan 27, 3401NA IJsselstei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877</meta:user-defined>
    <meta:user-defined meta:name="OVERHEIDop.GmbID/DC.identifier">gmb-2025-431877</meta:user-defined>
    <meta:user-defined meta:name="OVERHEIDop.versieInformatie"/>
  </office:meta>
</office:document-meta>
</file>