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groten van de bestaande dakkapellen en het verwijderen van de schoorstenen - Burchtplein 1A, Wassenaar - Z/25/102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601</text:p>
            <text:p text:style-name="common-al">Het besluit om de vergunning te verlenen is naar de aanvrager verzonden op 2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187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71</meta:user-defined>
    <meta:user-defined meta:name="DCTERMS.abstract">Gemeente Wassenaar - omgevingsvergunning verleend (reguliere procedure): het vergroten van de bestaande dakkapellen en het verwijderen van de schoorstenen - Burchtplein 1A, Wassenaar - Z/25/10260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groten van de bestaande dakkapellen en het verwijderen van de schoorstenen - Burchtplein 1A, Wassenaar - Z/25/102601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73</meta:user-defined>
    <meta:user-defined meta:name="OVERHEIDop.GmbID/DC.identifier">gmb-2025-431873</meta:user-defined>
    <meta:user-defined meta:name="OVERHEIDop.versieInformatie"/>
  </office:meta>
</office:document-meta>
</file>