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dakopbouw, Maanlanderhof 19, 3402ZW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aanvraag ontvangen voor een omgevingsvergunning op het adres Maanlanderhof 19, 3402ZW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omvat Het realiseren van een dakopbouw. De gemeente heeft op 26 augustus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8 me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92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186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09210</meta:user-defined>
    <dc:language>nl</dc:language>
    <meta:user-defined meta:name="OVERHEIDop.locatietype/OVERHEIDop.gebiedsmarkering">Vlak</meta:user-defined>
    <meta:user-defined meta:name="DC.title">Kennisgeving verlenging beslistermijn voor het realiseren van een dakopbouw, Maanlanderhof 19, 3402ZW IJsselstei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69</meta:user-defined>
    <meta:user-defined meta:name="OVERHEIDop.GmbID/DC.identifier">gmb-2025-431869</meta:user-defined>
    <meta:user-defined meta:name="OVERHEIDop.versieInformatie"/>
  </office:meta>
</office:document-meta>
</file>