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is Pasternakstraat 509 110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anddoorbraak in een dragende betonwand</text:p>
            <text:p text:style-name="common-al">Besluit: verleend</text:p>
            <text:p text:style-name="common-al">Besluit verzonden op: 02-10-2025</text:p>
            <text:p text:style-name="common-al">Zaakadres: Boris Pasternakstraat 509 1102TE Amsterdam</text:p>
            <text:p text:style-name="common-al">Zaaknummer: Z2025-037016</text:p>
            <text:p text:style-name="common-al">DSO-nummer: 2025090100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701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8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16</meta:user-defined>
    <meta:user-defined meta:name="DCTERMS.abstract">het realiseren van een wanddoorbraak in een dragende beton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is Pasternakstraat 509 1102TE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67</meta:user-defined>
    <meta:user-defined meta:name="OVERHEIDop.GmbID/DC.identifier">gmb-2025-431867</meta:user-defined>
    <meta:user-defined meta:name="OVERHEIDop.versieInformatie"/>
  </office:meta>
</office:document-meta>
</file>