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iverse locaties in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iverse locaties in gemeente Oldebroek, voor het kappen van 14 bomen (naar aanleiding van een boomveiligheidscontrole 1), verzonden op 2 oktober 2025 (zaaknummer R2025-0199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186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990</meta:user-defined>
    <meta:user-defined meta:name="DCTERMS.abstract">Betreft: Beschikking op aanvraag op locatie diverse locaties in gemeente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diverse locaties in gemeente Oldebroe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1866</meta:user-defined>
    <meta:user-defined meta:name="OVERHEIDop.GmbID/DC.identifier">gmb-2025-431866</meta:user-defined>
    <meta:user-defined meta:name="OVERHEIDop.versieInformatie"/>
  </office:meta>
</office:document-meta>
</file>