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St. Maarten optocht en St. Maarten viering op 8 november 2025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St. Maarten optocht en St. Maarten viering op 8 november 2025 in Hunsel. De optocht vertrekt vanaf de Marculphusstraat naar de Eikesstraat, Kallestraat naar het einde van het Bruggerveld naar de stooklocatie aan de Kallestraat 17 (perceel Hunsel N 348) waar de viering van St. Maarten plaatsvindt tot 21:30 uur. </text:p>
            <text:p text:style-name="common-al">De evenementenvergunning is geregistreerd onder zaaknummer Z2025-00001354. Het besluit is op 2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8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St. Maarten optocht en St. Maarten viering op 8 november 2025 in Huns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5</meta:user-defined>
    <meta:user-defined meta:name="OVERHEIDop.GmbID/DC.identifier">gmb-2025-431865</meta:user-defined>
    <meta:user-defined meta:name="OVERHEIDop.versieInformatie"/>
  </office:meta>
</office:document-meta>
</file>