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realiseren van een dakopbouw, Ruimtevaartbaan 28, 3402DP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5 heeft de gemeente een aanvraag ontvangen voor een omgevingsvergunning op het adres Ruimtevaartbaan 28, 3402DP IJsselstein. Het gaat om een omgevingsvergunning voor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Bouwactiviteit (technisch)</text:p>
              </text:list-item>
            </text:list>
            <text:p text:style-name="common-al">De aanvraag omvat het realiseren van een dakopbouw. De gemeente heeft op 8 september 2025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4 juli 2025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5-1135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31864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6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6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-2025-113552</meta:user-defined>
    <dc:language>nl</dc:language>
    <meta:user-defined meta:name="OVERHEIDop.locatietype/OVERHEIDop.gebiedsmarkering">Vlak</meta:user-defined>
    <meta:user-defined meta:name="DC.title">Kennisgeving verlenging beslistermijn voor het realiseren van een dakopbouw, Ruimtevaartbaan 28, 3402DP IJsselstein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864</meta:user-defined>
    <meta:user-defined meta:name="OVERHEIDop.GmbID/DC.identifier">gmb-2025-431864</meta:user-defined>
    <meta:user-defined meta:name="OVERHEIDop.versieInformatie"/>
  </office:meta>
</office:document-meta>
</file>