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rtschelpsingel 15 - Hartschepsingel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e laagspanningskabel ter hoogte van de Hartschelpsingel 15 in Den Haag. De aanvraag is ingediend voor de uitvoeringsperiode van 5 november 2025 tot en met 24 april 2026. </text:p>
            <text:p text:style-name="common-al"/>
            <text:p text:style-name="common-al">Ons kenmerk: 019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rtschelpsingel 15 - Hartschepsingel ter hoogte van huisnummer 15</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1IBA25/9048813</meta:user-defined>
    <meta:user-defined meta:name="DCTERMS.abstract">Het aanleggen van een nieuwe laagspanningskabel ter hoogte van de Hartschelpsingel 15 in Den Haag. De aanvraag is ingediend voor de uitvoeringsperiode van 5 november 2025 tot en met 24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rtschelpsingel 15 - Hartschepsingel ter hoogte van huisnummer 15 te Den Haag</meta:user-defined>
    <meta:user-defined meta:name="DCTERMS.W3CDTF/DCTERMS.available">2025-10-06</meta:user-defined>
    <meta:user-defined meta:name="OVERHEIDop.externeBijlage">Bijlage_59006617_voor_bekendmaking|exb-2025-36043</meta:user-defined>
    <meta:user-defined meta:name="DCTERMS.W3CDTF/OVERHEIDop.jaargang">2025</meta:user-defined>
    <meta:user-defined meta:name="OVERHEIDop.publicationIssue">431862</meta:user-defined>
    <meta:user-defined meta:name="OVERHEIDop.GmbID/DC.identifier">gmb-2025-431862</meta:user-defined>
    <meta:user-defined meta:name="OVERHEIDop.versieInformatie"/>
  </office:meta>
</office:document-meta>
</file>