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hee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5, geregistreerd onder zaak(nummer) Z2025-00004845, aangaande:</text:p>
            <text:p text:style-name="common-al">Omschrijving/naam: <text:span text:style-name="nadrukvet">vervangen van analoge reclamezuilen naar digitale reclamezuilen</text:span></text:p>
            <text:p text:style-name="common-al">Locatie/adres: <text:span text:style-name="nadrukvet">Gehee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8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8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45</meta:user-defined>
    <meta:user-defined meta:name="DCTERMS.abstract">Z2025-00004845 - vervangen van analoge reclamezuilen naar digitale reclamezui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Geheel Tilburg</meta:user-defined>
    <meta:user-defined meta:name="OVERHEIDop.datumEindeReactietermijn">2025-11-13</meta:user-defined>
    <meta:user-defined meta:name="OVERHEIDop.terinzageleggingBG">https://jeleefomgeving.nl/inzien/001172773/975738b7-4748-492a-acde-19c40ec96aaf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61</meta:user-defined>
    <meta:user-defined meta:name="OVERHEIDop.GmbID/DC.identifier">gmb-2025-431861</meta:user-defined>
    <meta:user-defined meta:name="OVERHEIDop.versieInformatie"/>
  </office:meta>
</office:document-meta>
</file>