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vangen van een bestaande voetgangersbrug bij het Ellingpad, Ellingpad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gemeente een aanvraag ontvangen voor een omgevingsvergunning op het adres Ellingpad,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vervangen van een bestaande voetgangersbrug bij het Ellingpad. De gemeente heeft op 8 sept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jul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3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186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3513</meta:user-defined>
    <dc:language>nl</dc:language>
    <meta:user-defined meta:name="OVERHEIDop.locatietype/OVERHEIDop.gebiedsmarkering">Vlak</meta:user-defined>
    <meta:user-defined meta:name="DC.title">Kennisgeving verlenging beslistermijn voor vervangen van een bestaande voetgangersbrug bij het Ellingpad, Ellingpad, IJsselste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60</meta:user-defined>
    <meta:user-defined meta:name="OVERHEIDop.GmbID/DC.identifier">gmb-2025-431860</meta:user-defined>
    <meta:user-defined meta:name="OVERHEIDop.versieInformatie"/>
  </office:meta>
</office:document-meta>
</file>