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16, 9937TK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msdelta een aanvraag ontvangen voor het realiseren van tijdelijke huisvesting op de locatie Meedhuizerweg 16, 9937TK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29 januari 2025 voor het realiseren van tijdelijke huisvesting op de locatie Meedhuizerweg 16, 9937TK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16, 9937TK Meedhui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186</meta:user-defined>
    <meta:user-defined meta:name="OVERHEIDop.GmbID/DC.identifier">gmb-2025-43186</meta:user-defined>
    <meta:user-defined meta:name="OVERHEIDop.versieInformatie"/>
  </office:meta>
</office:document-meta>
</file>