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2 appartementen op de begane grond, Zwolseweg 52 7412AN Deventer, Zwolseweg 52A 7412AN Deventer, [DVT00B13069] Deventer B 13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Zwolseweg 52 7412AN Deventer, Zwolseweg 52A 7412AN Deventer, [DVT00B13069] Deventer B 13069 </text:p>
            <text:p text:style-name="common-al">
            <text:span text:style-name="nadrukvet">Zaakomschrijving:</text:span> het realiseren van 2 appartementen op de begane grond</text:p>
            <text:p text:style-name="common-al">
            <text:span text:style-name="nadrukvet">Zaaknummer:</text:span> Z2025-0000281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8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8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8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816</meta:user-defined>
    <meta:user-defined meta:name="DCTERMS.abstract">het realiseren van 2 appartement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2 appartementen op de begane grond, Zwolseweg 52 7412AN Deventer, Zwolseweg 52A 7412AN Deventer, [DVT00B13069] Deventer B 13069</meta:user-defined>
    <meta:user-defined meta:name="DCTERMS.W3CDTF/DCTERMS.available">2025-10-06</meta:user-defined>
    <meta:user-defined meta:name="DCTERMS.W3CDTF/OVERHEIDop.jaargang">2025</meta:user-defined>
    <meta:user-defined meta:name="OVERHEIDop.publicationIssue">431859</meta:user-defined>
    <meta:user-defined meta:name="OVERHEIDop.GmbID/DC.identifier">gmb-2025-431859</meta:user-defined>
    <meta:user-defined meta:name="OVERHEIDop.versieInformatie"/>
  </office:meta>
</office:document-meta>
</file>