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c3607cd7-6b29-4d28-9285-b8c2c3208a7f.png" manifest:media-type="image/x-eps"/>
  <manifest:file-entry manifest:full-path="Pictures/Saffraanpleini8a31736e-d57e-4cb4-b8bd-93e776bc6e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office:automatic-styles>
  <office:body>
    <office:text>
      <text:p text:style-name="new_page_staatscourant"/>
      <text:p text:style-name="single-kop-titel">Het aanwijzen en inrichten van 4 parkeervakken voor vergunninghouders aan het Saffraanplein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aanwijzen en inrichten van 4 parkeervakken voor vergunninghouders aan het Saffraanplein te Almere Stad</text:p>
            <text:p text:style-name="al">Steller:  H. Bakkum</text:p>
            <text:p text:style-name="al">Afdeling:  Stadsruimte</text:p>
            <text:p text:style-name="al">Nummer:  18838112       Datum: 2 okto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Op het Saffraanplein staan van dinsdag tot en met zaterdag een Quick Döner en een Visboer.</text:p>
            <text:p text:style-name="common-al">Deze kraamhouders hebben een vergunning om op 4 parkeervakken te mogen staan.</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tussenkopcur">Het creëren van ruimte voor de standhouders en het voorkomen van geparkeerde auto’s op de stand locaties.</text:p>
            <text:p text:style-name="common-al"/>
            <text:p text:style-name="tussenkopcur">Is het gewenst om:</text:p>
            <text:p text:style-name="common-al">Plaatsen van verkeersborden voor standhouders met onderborden voor de tijden en het aanbrengen van een wit kruis.</text:p>
            <text:p text:style-name="tussenkopcur">Motivering:</text:p>
            <text:p text:style-name="common-al">Door het plaatsen van de juiste bebording en het aanbrengen van een wit kruis worden 4 parkeervakken aangewezen voor vergunninghouders. Zo wordt voorkomen dat er auto’s geparkeerd worden en is er ruimte voor de vergunninghouders op de tijden die zijn afgesproken.</text:p>
            <text:p text:style-name="common-al"/>
            <text:p text:style-name="tussenkopcur">Gehoord </text:p>
            <text:p text:style-name="common-al">Overeenkomstig artikel 24 van het Besluit administratieve bepalingen inzake het wegverkeer is overleg geweest met Politie Midden Nederland.</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 burgemeester en wethouders tot aanwijzen en inrichten van 4 parkeervakken voor vergunninghouders aan het Saffraanplein te Almere Stad,</text:p>
            <text:list text:style-name="id1-3-2-2-1-45">
              <text:list-item text:style-override="id1-3-2-2-1-45-1">
                <text:number>1.</text:number>
                <text:p text:style-name="al">door het plaatsen aan de lichtmast (14B065) van: </text:p>
              </text:list-item>
              <text:list-item text:style-override="id1-3-2-2-1-45-2">
                <text:number>•</text:number>
                <text:p text:style-name="al">verkeersbord <text:span text:style-name="nadrukvet">E</text:span><text:span text:style-name="nadrukvet">9</text:span>, “parkeerplaats voor vergunninghouders“, van Bijlage 1 van het RVV 1990</text:p>
              </text:list-item>
              <text:list-item text:style-override="id1-3-2-2-1-45-3">
                <text:number>•</text:number>
                <text:p text:style-name="al">onderbord OB208C: “di t/m do &amp; zat 07 -22 h“</text:p>
              </text:list-item>
              <text:list-item text:style-override="id1-3-2-2-1-45-4">
                <text:number>2.</text:number>
                <text:p text:style-name="al">door het aanbrengen van een groot wit kruis over 4 parkeervakken;</text:p>
              </text:list-item>
              <text:list-item text:style-override="id1-3-2-2-1-45-5">
                <text:number>3.</text:number>
                <text:p text:style-name="al">Overeenkomstig de situatietekening in de bijlage.</text:p>
              </text:list-item>
            </text:list>
            <text:p text:style-name="common-al"/>
            <text:p text:style-name="common-al"/>
            <text:p text:style-name="common-al"/>
            <text:p text:style-name="common-al">Hoogachtend, </text:p>
            <text:p text:style-name="common-al"/>
            <text:p text:style-name="common-al">burgemeester en wethouders,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6-1" text:style-name="plaatje">
              <text:p text:style-name="illustratie_id1-3-2-2-1-56-1-1"><draw:frame draw:style-name="illustratie_id1-3-2-2-1-56-1-1" text:anchor-type="paragraph" svg:width="50.7mm" svg:height="24.6mm"><draw:image xlink:href="Pictures/HandtekeningHarrieBakkumic3607cd7-6b29-4d28-9285-b8c2c3208a7f.png" xlink:type="simple"/></draw:frame></text:p>
            </text:section></draw:text-box></draw:frame>
          </text:p>
            <text:p text:style-name="common-al">H. Bakkum</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65">
              <text:list-item text:style-override="id1-3-2-2-1-65-1">
                <text:number>•</text:number>
                <text:p text:style-name="al">Naam en adres van de indiener;</text:p>
              </text:list-item>
              <text:list-item text:style-override="id1-3-2-2-1-65-2">
                <text:number>•</text:number>
                <text:p text:style-name="al">Datum;</text:p>
              </text:list-item>
              <text:list-item text:style-override="id1-3-2-2-1-65-3">
                <text:number>•</text:number>
                <text:p text:style-name="al">Omschrijving van het verkeersbesluit waartegen het bezwaar is gericht;</text:p>
              </text:list-item>
              <text:list-item text:style-override="id1-3-2-2-1-65-4">
                <text:number>•</text:number>
                <text:p text:style-name="al">Reden(en) waarom de indiener van het bezwaar het niet met het besluit eens is;</text:p>
              </text:list-item>
              <text:list-item text:style-override="id1-3-2-2-1-6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text:span>
            <text:span text:style-name="nadrukvet">IJLAGE:</text:span>
            <text:span text:style-name="nadrukvet"/>
            <text:span text:style-name="nadrukvet">S</text:span>
            <text:span text:style-name="nadrukvet">ituatietekening</text:span>
          </text:p>
            <text:p text:style-name="common-al"/>
            <text:p text:style-name="common-al">
            <draw:frame><draw:text-box><text:section text:name="plaatje_id1-3-2-2-1-87-1" text:style-name="plaatje">
              <text:p text:style-name="illustratie_id1-3-2-2-1-87-1-1"><draw:frame draw:style-name="illustratie_id1-3-2-2-1-87-1-1" text:anchor-type="paragraph" svg:width="153mm" svg:height="83.3320754716981mm"><draw:image xlink:href="Pictures/Saffraanpleini8a31736e-d57e-4cb4-b8bd-93e776bc6ee8.png" xlink:type="simple"/></draw:frame></text:p>
            </text:section></draw:text-box></draw:frame>
          </text:p>
            <text:p text:style-name="common-al"/>
            <text:p text:style-name="last-al">Op de rode stip staat lichtmast 14B065.</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85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5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5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aanwijzen en inrichten van 4 parkeervakken voor vergunninghouders aan het Saffraanplein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en inrichten van 4 parkeervakken voor vergunninghouders aan het Saffraanplein te Almere Stad</meta:user-defined>
    <meta:user-defined meta:name="OVERHEIDop.verkeersbordcode">E9</meta:user-defined>
    <dc:language>nl</dc:language>
    <meta:user-defined meta:name="OVERHEIDop.locatietype/OVERHEIDop.gebiedsmarkering">Punt</meta:user-defined>
    <meta:user-defined meta:name="DC.title">Het aanwijzen en inrichten van 4 parkeervakken voor vergunninghouders aan het Saffraanplein te Almere Stad</meta:user-defined>
    <meta:user-defined meta:name="DCTERMS.W3CDTF/DCTERMS.available">2025-10-06</meta:user-defined>
    <meta:user-defined meta:name="DCTERMS.W3CDTF/OVERHEIDop.jaargang">2025</meta:user-defined>
    <meta:user-defined meta:name="OVERHEIDop.publicationIssue">431858</meta:user-defined>
    <meta:user-defined meta:name="OVERHEIDop.GmbID/DC.identifier">gmb-2025-431858</meta:user-defined>
    <meta:user-defined meta:name="OVERHEIDop.versieInformatie"/>
  </office:meta>
</office:document-meta>
</file>