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(voor- en achtergevel) aan Epelenberg 80 481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(voor- en achtergevel) aan Epelenberg 80 4817C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2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5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8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0</meta:user-defined>
    <meta:user-defined meta:name="DCTERMS.abstract">het vervangen van de kozijnen (voor- en achte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(voor- en achtergevel) aan Epelenberg 80 4817CP Bred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57</meta:user-defined>
    <meta:user-defined meta:name="OVERHEIDop.GmbID/DC.identifier">gmb-2025-431857</meta:user-defined>
    <meta:user-defined meta:name="OVERHEIDop.versieInformatie"/>
  </office:meta>
</office:document-meta>
</file>