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‘Kom Gendringen, locatie Veldweg 12A - 1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5 juni 2025 tot en met 16 juli 2025 ter inzage ligt: </text:p>
            <text:list text:style-name="id1-3-2-1-1-2">
              <text:list-item text:style-override="id1-3-2-1-1-2-1">
                <text:number>1.</text:number>
                <text:p text:style-name="al">Ontwerp TAM-omgevingsplan ‘Kom Gendringen, locatie Veldweg 12A - 16’ met identificatienummer NL.IMRO.1509.OP000002-ON01.</text:p>
              </text:list-item>
            </text:list>
            <text:p text:style-name="common-al">
            <text:span text:style-name="nadrukvet">Plangebied en inhoud van het plan </text:span>
          </text:p>
            <text:p text:style-name="common-al">Het plan betreft de renovatie van de monumentale boerderij en deels monumentale schuur. In de schuur wordt een gemeenschappelijke ruimte gerealiseerd en op de verdieping een appartement.</text:p>
            <text:p text:style-name="common-al">Op het achterterrein worden 13 grondgebonden levensloopbestendige woningen gerealiseerd en de naastgelegen woning aan de Veldweg 12A verbouwd naar een seniorenwoning en een appartement. </text:p>
            <text:p text:style-name="common-al">
            <text:span text:style-name="nadrukvet">Inzage</text:span>
          </text:p>
            <text:p text:style-name="common-al">De stukken liggen van 5 juni 2025 tot en met 16 juli 2025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(TAM-omgevingsplan ‘Kom Gendringen, locatie Veldweg 12A - 16’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</text:p>
            <text:p text:style-name="common-al">Wilt u mondeling een zienswijze kenbaar maken? Dan dient u binnen de bovengenoemde termijn een afspraak te maken via telefoonnummer (0315) 292 292. U wordt daarvoor doorverbonden met de behandelend ambtenaar.</text:p>
            <text:p text:style-name="common-al">
            <text:span text:style-name="nadrukvet">TAM-omgevingsplan</text:span>
          </text:p>
            <text:p text:style-name="last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318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02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‘Kom Gendringen, locatie Veldweg 12A - 16’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855</meta:user-defined>
    <meta:user-defined meta:name="OVERHEIDop.GmbID/DC.identifier">gmb-2025-431855</meta:user-defined>
    <meta:user-defined meta:name="OVERHEIDop.versieInformatie"/>
  </office:meta>
</office:document-meta>
</file>