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een varkenshouderij (aanleg sleufsilo’s) aan de Varsseveldseweg 25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/>
            <text:p text:style-name="common-al">Locatie: Varsseveldseweg 255 Doetinchem</text:p>
            <text:p text:style-name="common-al"/>
            <text:p text:style-name="common-al">Omschrijving: wijzigen van een varkenshouderij (aanleg sleufsilo’s) milieu</text:p>
            <text:p text:style-name="common-al"/>
            <text:p text:style-name="common-al">Dossiernummer: 2024V0167</text:p>
            <text:p text:style-name="common-al"/>
            <text:p text:style-name="common-al">Datum verzending: 22 september 2025</text:p>
            <text:p text:style-name="common-al"/>
            <text:p text:style-name="common-al">Vanaf 7 oktober 2025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nt u het niet eens met de verleende vergunning? Dan kunt u als belanghebbende beroep indienen bij Rechtbank Gelderland. Dit moet binnen zes weken nadat de vergunning ter inzage is gelegd. Dit kan tot en met 17 november 2025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85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5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5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voor het wijzigen van een varkenshouderij (aanleg sleufsilo’s) aan de Varsseveldseweg 255 in Doetinche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853</meta:user-defined>
    <meta:user-defined meta:name="OVERHEIDop.GmbID/DC.identifier">gmb-2025-431853</meta:user-defined>
    <meta:user-defined meta:name="OVERHEIDop.versieInformatie"/>
  </office:meta>
</office:document-meta>
</file>