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oninginneweg 155B-1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zelfstandige woonruimten uit één zelfstandige woonruimte op de locatie Koninginneweg 155B-1</text:p>
            <text:p text:style-name="common-al">Zaakadres: Koninginneweg 155B-1 1075CN Amsterdam</text:p>
            <text:p text:style-name="common-al">Datum ontvangst: 30-09-2025</text:p>
            <text:p text:style-name="common-al">Zaaknummer: Z2025-0412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8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249</meta:user-defined>
    <meta:user-defined meta:name="DCTERMS.abstract">het vormen van vier zelfstandige woonruimten uit één zelfstandige woonruimte op de locatie Koninginneweg 155B-1</meta:user-defined>
    <dc:language>nl</dc:language>
    <meta:user-defined meta:name="OVERHEIDop.locatietype/OVERHEIDop.gebiedsmarkering">Punt</meta:user-defined>
    <meta:user-defined meta:name="DC.title">Aanvraag woonvormingsvergunning Koninginneweg 155B-1 1075C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47</meta:user-defined>
    <meta:user-defined meta:name="OVERHEIDop.GmbID/DC.identifier">gmb-2025-431847</meta:user-defined>
    <meta:user-defined meta:name="OVERHEIDop.versieInformatie"/>
  </office:meta>
</office:document-meta>
</file>